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Heading_20_2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talogue Formations</text:h>
      <text:p text:style-name="P3">Page de garde</text:p>
      <text:p text:style-name="P1"/>
      <text:p text:style-name="P1">[!-- BEGIN thematique_1_boucle --]</text:p>
      <text:p text:style-name="P1"/>
      <text:h text:style-name="P5" text:outline-level="2">Thématique {thematique_1_nom}</text:h>
      <text:p text:style-name="Text_20_body">{thematique_1_image}</text:p>
      <text:p text:style-name="Text_20_body">{thematique_1_code}</text:p>
      <text:p text:style-name="P1">[!-- BEGIN formations_boucle --]</text:p>
      <text:p text:style-name="P1"/>
      <text:h text:style-name="P4" text:outline-level="3">{formation_drupal_id} - {formation_titre}</text:h>
      <text:p text:style-name="P1">Référence : {formation_reference}</text:p>
      <text:p text:style-name="P1"/>
      <text:p text:style-name="P1">Objectif : </text:p>
      <text:p text:style-name="P1">{formation_objectif}</text:p>
      <text:p text:style-name="P1"/>
      <text:p text:style-name="P1">Contenu : </text:p>
      <text:p text:style-name="P1">{formation_contenu}</text:p>
      <text:p text:style-name="P1"/>
      <text:p text:style-name="P1">Organisme : {formation_organisme}</text:p>
      <text:p text:style-name="P1">Modalités : {formation_modalites}</text:p>
      <text:p text:style-name="P1">Eligibilité DIF: {formation_dif}</text:p>
      <text:p text:style-name="P1">Durée : {formation_heures}</text:p>
      <text:p text:style-name="P1">Longueur : {formation_longueur}</text:p>
      <text:p text:style-name="P1">Format : {formation_format}</text:p>
      <text:p text:style-name="P1">Support : {formation_support}</text:p>
      <text:p text:style-name="P1">Sanction : {formation_sanction}</text:p>
      <text:p text:style-name="P1">Public : {formation_public}</text:p>
      <text:p text:style-name="P1">Thématique : {formation_thematique_1} / {formation_thematique_2}</text:p>
      <text:p text:style-name="P1"/>
      <text:p text:style-name="P2">[!-- END formations_boucle --]</text:p>
      <text:p text:style-name="P1">[!-- END thematique_1_boucle --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Cyril PIERRE de GEYERR</meta:initial-creator>
    <meta:creation-date>2008-09-02T10:04:05</meta:creation-date>
    <dc:date>2010-07-22T17:02:10</dc:date>
    <meta:editing-cycles>120</meta:editing-cycles>
    <meta:editing-duration>PT09H37M00S</meta:editing-duration>
    <meta:document-statistic meta:table-count="0" meta:image-count="0" meta:object-count="0" meta:page-count="4" meta:paragraph-count="26" meta:word-count="76" meta:character-count="701"/>
    <meta:user-defined meta:name="Info 1"/>
    <meta:user-defined meta:name="Info 2"/>
    <meta:user-defined meta:name="Info 3"/>
    <meta:user-defined meta:name="Info 4"/>
  </office:meta>
</office:document-meta>
</file>