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M_Garantie.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0500000000F4CE678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6changes" style:family="table">
      <style:table-properties style:width="17.002cm" table:align="margins" style:writing-mode="lr-tb"/>
    </style:style>
    <style:style style:name="D6changes.A" style:family="table-column">
      <style:table-column-properties style:column-width="8.5cm" style:rel-column-width="32767*"/>
    </style:style>
    <style:style style:name="D6changes.B" style:family="table-column">
      <style:table-column-properties style:column-width="8.502cm" style:rel-column-width="32768*"/>
    </style:style>
    <style:style style:name="D6changes.A1" style:family="table-cell">
      <style:table-cell-properties fo:padding="0.097cm" fo:border-left="0.002cm solid #000000" fo:border-right="none" fo:border-top="0.002cm solid #000000" fo:border-bottom="0.002cm solid #000000"/>
    </style:style>
    <style:style style:name="D6changes.B1" style:family="table-cell">
      <style:table-cell-properties fo:padding="0.097cm" fo:border="0.002cm solid #000000"/>
    </style:style>
    <style:style style:name="D6changes.A2" style:family="table-cell">
      <style:table-cell-properties fo:padding="0.097cm" fo:border-left="0.002cm solid #000000" fo:border-right="none" fo:border-top="none" fo:border-bottom="0.002cm solid #000000"/>
    </style:style>
    <style:style style:name="D6changes.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P2" style:family="paragraph" style:parent-style-name="Footer">
      <style:text-properties fo:language="zxx" fo:country="none" style:language-asian="zxx" style:country-asian="none"/>
    </style:style>
    <style:style style:name="P3" style:family="paragraph" style:parent-style-name="Footer">
      <style:paragraph-properties>
        <style:tab-stops>
          <style:tab-stop style:position="8.643cm" style:type="center"/>
          <style:tab-stop style:position="16.471cm" style:type="right"/>
        </style:tab-stops>
      </style:paragraph-properties>
    </style:style>
    <style:style style:name="P4" style:family="paragraph" style:parent-style-name="Footer">
      <style:paragraph-properties fo:margin-left="0cm" fo:margin-right="0cm" fo:text-indent="0cm" style:auto-text-indent="false">
        <style:tab-stops>
          <style:tab-stop style:position="8.643cm" style:type="center"/>
          <style:tab-stop style:position="16.471cm" style:type="right"/>
        </style:tab-stops>
      </style:paragraph-properties>
    </style:style>
    <style:style style:name="P5" style:family="paragraph" style:parent-style-name="Heading_20_1" style:master-page-name="">
      <style:paragraph-properties style:page-number="auto" fo:break-before="auto" fo:break-after="auto"/>
    </style:style>
    <style:style style:name="P6" style:family="paragraph" style:parent-style-name="Heading_20_1">
      <style:paragraph-properties fo:break-before="page"/>
    </style:style>
    <style:style style:name="P7" style:family="paragraph" style:parent-style-name="Footer">
      <style:paragraph-properties>
        <style:tab-stops>
          <style:tab-stop style:position="8.643cm" style:type="center"/>
          <style:tab-stop style:position="16.471cm" style:type="right"/>
        </style:tab-stops>
      </style:paragraph-properties>
      <style:text-properties style:font-name="Arial" style:font-name-asian="Times New Roman" style:font-name-complex="Times New Roman"/>
    </style:style>
    <style:style style:name="P8" style:family="paragraph" style:parent-style-name="Footer">
      <style:paragraph-properties>
        <style:tab-stops>
          <style:tab-stop style:position="8.643cm" style:type="center"/>
          <style:tab-stop style:position="16.471cm" style:type="right"/>
        </style:tab-stops>
      </style:paragraph-properties>
      <style:text-properties style:font-name="Arial"/>
    </style:style>
    <style:style style:name="P9" style:family="paragraph" style:parent-style-name="TItre" style:master-page-name="First_20_Page">
      <style:paragraph-properties style:page-number="auto"/>
    </style:style>
    <style:style style:name="P10" style:family="paragraph" style:parent-style-name="Contents_20_3">
      <style:paragraph-properties>
        <style:tab-stops>
          <style:tab-stop style:position="17.002cm" style:type="right" style:leader-style="dotted" style:leader-text="."/>
        </style:tab-stops>
      </style:paragraph-properties>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P12" style:family="paragraph" style:parent-style-name="Contents_20_1">
      <style:paragraph-properties>
        <style:tab-stops>
          <style:tab-stop style:position="0cm"/>
          <style:tab-stop style:position="17.261cm" style:type="right" style:leader-style="dotted" style:leader-text="."/>
        </style:tab-stops>
      </style:paragraph-properties>
    </style:style>
    <style:style style:name="P13" style:family="paragraph" style:parent-style-name="Heading_20_2">
      <style:text-properties style:font-name="Arial"/>
    </style:style>
    <style:style style:name="P14" style:family="paragraph" style:parent-style-name="Heading_20_2" style:master-page-name="">
      <style:paragraph-properties style:page-number="auto" fo:break-before="auto" fo:break-after="auto"/>
    </style:style>
    <style:style style:name="P15" style:family="paragraph" style:parent-style-name="Text_20_body" style:list-style-name="L2"/>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4" style:master-page-name="">
      <style:paragraph-properties fo:margin-top="0cm" fo:margin-bottom="0cm" style:page-number="auto"/>
    </style:style>
    <style:style style:name="P19" style:family="paragraph" style:parent-style-name="Text_20_body" style:list-style-name="L4">
      <style:paragraph-properties fo:margin-top="0cm" fo:margin-bottom="0cm"/>
    </style:style>
    <style:style style:name="P20" style:family="paragraph" style:parent-style-name="Standard" style:list-style-name="L1"/>
    <style:style style:name="P21" style:family="paragraph" style:parent-style-name="Standard" style:list-style-name="L3"/>
    <style:style style:name="P22" style:family="paragraph" style:parent-style-name="Standard" style:list-style-name="L3" style:master-page-name="">
      <style:paragraph-properties fo:margin-top="0cm" fo:margin-bottom="0cm" style:page-number="auto"/>
    </style:style>
    <style:style style:name="P23" style:family="paragraph" style:parent-style-name="Standard" style:list-style-name="L3">
      <style:paragraph-properties fo:margin-top="0cm" fo:margin-bottom="0cm"/>
    </style:style>
    <style:style style:name="T1" style:family="text">
      <style:text-properties style:text-line-through-style="solid" fo:background-color="transparent"/>
    </style:style>
    <style:style style:name="T2" style:family="text">
      <style:text-properties fo:font-style="italic" style:font-style-asian="italic" style:font-style-complex="italic"/>
    </style:style>
    <style:style style:name="T3" style:family="text">
      <style:text-properties style:font-name="Arial"/>
    </style:style>
    <style:style style:name="T4" style:family="text">
      <style:text-properties style:font-name="Arial" style:font-name-asian="Times New Roman" style:font-name-complex="Times New Roman"/>
    </style:style>
    <style:style style:name="T5" style:family="text">
      <style:text-properties style:font-name="Arial"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ry By Form</text:p>
      <text:p text:style-name="Sous_20_Titre">Module documentation</text:p>
      <text:list xml:id="list34228885" text:style-name="Outline">
        <text:list-item>
          <text:h text:style-name="P5" text:outline-level="1" text:restart-numbering="true" text:start-value="-1"><text:tab/>Index</text:h>
        </text:list-item>
      </text:list>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1<text:tab/> Index<text:tab/>1</text:p>
          <text:p text:style-name="P12">2<text:tab/> Intellectual property<text:tab/>2</text:p>
          <text:p text:style-name="P11">2.1 Copyright and licensing information<text:tab/>2</text:p>
          <text:p text:style-name="P11">2.2 Trade marks<text:tab/>2</text:p>
          <text:p text:style-name="P11">2.3 Software patents<text:tab/>2</text:p>
          <text:p text:style-name="P12">3<text:tab/> Functional specification<text:tab/>3</text:p>
          <text:p text:style-name="P11">3.1 Paths<text:tab/>3</text:p>
          <text:p text:style-name="P11">3.2 Interaction with other modules<text:tab/>3</text:p>
          <text:p text:style-name="P11">3.3 Theming<text:tab/>3</text:p>
          <text:p text:style-name="P12">4<text:tab/> Changes from the Drupal 5.x versions<text:tab/>4</text:p>
          <text:p text:style-name="P12">5<text:tab/> Theory of operation<text:tab/>5</text:p>
          <text:p text:style-name="P11">5.1 Enabling forms for QBF<text:tab/>5</text:p>
          <text:p text:style-name="P11">5.2 Customizing forms for QBF<text:tab/>5</text:p>
          <text:p text:style-name="P11">5.3 The building of forms by QBF<text:tab/>5</text:p>
          <text:p text:style-name="P11">5.4 Defining the QBF search tabs<text:tab/>5</text:p>
          <text:p text:style-name="P12">6<text:tab/> Reference<text:tab/>6</text:p>
          <text:p text:style-name="P11">6.1 hook_qbf_register()<text:tab/>6</text:p>
          <text:p text:style-name="P10">6.1.1 Definition<text:tab/>6</text:p>
          <text:p text:style-name="P10">6.1.2 Description<text:tab/>6</text:p>
          <text:p text:style-name="P10">6.1.3 Return value<text:tab/>6</text:p>
          <text:p text:style-name="P10">6.1.4 Related Topics<text:tab/>6</text:p>
          <text:p text:style-name="P10">6.1.5 Code<text:tab/>6</text:p>
        </text:index-body>
      </text:table-of-content>
      <text:p text:style-name="P3"/>
      <text:list xml:id="list34235734" text:continue-numbering="true" text:style-name="Outline">
        <text:list-item>
          <text:h text:style-name="P6" text:outline-level="1"><text:tab/>Intellectual property</text:h>
          <text:list>
            <text:list-item>
              <text:h text:style-name="P14" text:outline-level="2">Copyright and licensing information</text:h>
            </text:list-item>
          </text:list>
        </text:list-item>
      </text:list>
      <text:p text:style-name="P7"/>
      <text:p text:style-name="P3"><text:span text:style-name="T4">This documentation is ©</text:span><text:span text:style-name="T3"> 2008-2009 Ouest Systèmes Informatiques <text:s/>SARL (OSInet)</text:span></text:p>
      <text:p text:style-name="P8"/>
      <text:p text:style-name="P4">It is licensed under the Creative Commons CC BY SA 2.0 FR. Formally, this reads :</text:p>
      <text:p text:style-name="P3"/>
      <text:p text:style-name="P4">Cette création est mise à disposition selon le Contrat Paternité-Partage des Conditions Initiales à l'Identique 2.0 France disponible en ligne http://creativecommons.org/licenses/by-sa/2.0/fr/ ou par courrier postal à Creative Commons, 171 Second Street, Suite 300, San Francisco, California 94105, USA. </text:p>
      <text:p text:style-name="P4"/>
      <text:p text:style-name="P4"><draw:frame draw:style-name="fr1" draw:name="images1" text:anchor-type="as-char" svg:width="2.117cm" svg:height="0.397cm" draw:z-index="0"><draw:image xlink:href="Pictures/10000000000000500000000F4CE678D1.png" xlink:type="simple" xlink:show="embed" xlink:actuate="onLoad"/></draw:frame></text:p>
      <text:list xml:id="list34255463" text:continue-numbering="true" text:style-name="Outline">
        <text:list-item>
          <text:list>
            <text:list-item>
              <text:h text:style-name="Heading_20_2" text:outline-level="2">Trade marks</text:h>
            </text:list-item>
          </text:list>
        </text:list-item>
      </text:list>
      <text:p text:style-name="P3"/>
      <text:p text:style-name="P3">OSInet is a trademark of <text:s/><text:span text:style-name="T3">Ouest Systèmes Informatiques <text:s/>SARL</text:span></text:p>
      <text:p text:style-name="P8"/>
      <text:p text:style-name="P8">Drupal is a registered trademark of Dries Buytaert</text:p>
      <text:p text:style-name="P8"/>
      <text:list xml:id="list34247049" text:continue-numbering="true" text:style-name="Outline">
        <text:list-item>
          <text:list>
            <text:list-item>
              <text:h text:style-name="P13" text:outline-level="2">Software patents</text:h>
            </text:list-item>
          </text:list>
        </text:list-item>
      </text:list>
      <text:p text:style-name="P8"/>
      <text:p text:style-name="P8">Parts of the features implemented in QBF were claimed in US Patent 4,506,326, dated 1985-03-19.</text:p>
      <text:p text:style-name="P8"/>
      <text:p text:style-name="P3"><text:span text:style-name="T3">According to some sources like </text:span><text:a xlink:type="simple" xlink:href="https://www.patentstorm.us/patents/4506326.html"><text:span text:style-name="T5">https://www.patentstorm.us/patents/4506326.html</text:span></text:a><text:span text:style-name="T3"> this patent may have expired on 2003-02-28.</text:span></text:p>
      <text:p text:style-name="P8"/>
      <text:p text:style-name="P3"><text:span text:style-name="T3">OSInet supports the </text:span><text:a xlink:type="simple" xlink:href="http://en.wikipedia.org/wiki/Foundation_for_a_Free_Information_Infrastructure"><text:span text:style-name="T3">Foundation for a Free Information Infrastructure</text:span></text:a></text:p>
      <text:p text:style-name="P3"/>
      <text:p text:style-name="P3"><text:span text:style-name="T3">Further information : </text:span><text:a xlink:type="simple" xlink:href="http://en.wikipedia.org/wiki/Software_patent_debate"><text:span text:style-name="T3">http://en.wikipedia.org/wiki/Software_patent_debate</text:span></text:a></text:p>
      <text:list xml:id="list34252180" text:continue-numbering="true" text:style-name="Outline">
        <text:list-item>
          <text:h text:style-name="Heading_20_1" text:outline-level="1"><text:tab/>Functional specification</text:h>
          <text:list>
            <text:list-item>
              <text:h text:style-name="Heading_20_2" text:outline-level="2">Paths</text:h>
            </text:list-item>
          </text:list>
        </text:list-item>
      </text:list>
      <text:p text:style-name="Standard">The module defines the following sets of paths :</text:p>
      <text:list xml:id="list34238302" text:style-name="L1">
        <text:list-item>
          <text:p text:style-name="P20">from <text:span text:style-name="Car._20_Listing">hook_menu()</text:span> :</text:p>
          <text:list>
            <text:list-item>
              <text:p text:style-name="P20"><text:span text:style-name="Car._20_Listing">admin/settings/qbf</text:span> for its settings</text:p>
            </text:list-item>
            <text:list-item>
              <text:p text:style-name="P20"><text:span text:style-name="Car._20_Listing">qbf</text:span> to display a list of available queries, or jump to the single available query form if only one is defined</text:p>
            </text:list-item>
            <text:list-item>
              <text:p text:style-name="P20"><text:span text:style-name="Car._20_Listing">qbf/%qbf_query</text:span> to perform queries by query id.</text:p>
            </text:list-item>
            <text:list-item>
              <text:p text:style-name="P20"><text:span text:style-name="Car._20_Listing">qbf/%qbf_query/delete</text:span> to delete queries by query id.</text:p>
            </text:list-item>
            <text:list-item>
              <text:p text:style-name="P20"><text:span text:style-name="Car._20_Listing">qbf/&lt;form_id&gt;</text:span> to perform queries by form_id</text:p>
            </text:list-item>
          </text:list>
        </text:list-item>
        <text:list-item>
          <text:p text:style-name="P20">from <text:span text:style-name="Car._20_Listing">hook_user()</text:span> :</text:p>
          <text:list>
            <text:list-item>
              <text:p text:style-name="P20"><text:span text:style-name="Car._20_Listing">user/%user/edit/qbf</text:span> to access and edit the list of saved queries</text:p>
            </text:list-item>
          </text:list>
        </text:list-item>
      </text:list>
      <text:list xml:id="list34244582" text:continue-list="list34252180" text:style-name="Outline">
        <text:list-item>
          <text:list>
            <text:list-item>
              <text:h text:style-name="Heading_20_2" text:outline-level="2">Interaction with other modules</text:h>
            </text:list-item>
          </text:list>
        </text:list-item>
      </text:list>
      <text:p text:style-name="Standard">The module depends on the core-required modules.</text:p>
      <text:p text:style-name="Standard">The module is designed to enable node-type-specific QBF on any node module, without any need to modify such modules for basic QBF functionality, and to offer the potential for QBF customization by node modules aware of it.</text:p>
      <text:list xml:id="list34254244" text:continue-numbering="true" text:style-name="Outline">
        <text:list-item>
          <text:list>
            <text:list-item>
              <text:h text:style-name="Heading_20_2" text:outline-level="2">Theming</text:h>
            </text:list-item>
          </text:list>
        </text:list-item>
      </text:list>
      <text:p text:style-name="Standard">This module defines no specific themeable artefacts on its own. </text:p>
      <text:p text:style-name="Standard">However, query forms are themable by applications if they declare <text:span text:style-name="Car._20_Listing">qbf_&lt;node type&gt;_form</text:span> in their <text:span text:style-name="Car._20_Listing">hook_theme()</text:span> implementation and implement the matching theme function or template.</text:p>
      <text:list xml:id="list34250365" text:continue-numbering="true" text:style-name="Outline">
        <text:list-item>
          <text:h text:style-name="Heading_20_1" text:outline-level="1"><text:tab/>Changes from the Drupal 5.x versions</text:h>
        </text:list-item>
      </text:list>
      <table:table table:name="D6changes" table:style-name="D6changes">
        <table:table-column table:style-name="D6changes.A"/>
        <table:table-column table:style-name="D6changes.B"/>
        <table:table-row>
          <table:table-cell table:style-name="D6changes.A1" office:value-type="string">
            <text:p text:style-name="Table_20_Heading">Drupal 4.7.x / 5.x</text:p>
          </table:table-cell>
          <table:table-cell table:style-name="D6changes.B1" office:value-type="string">
            <text:p text:style-name="Table_20_Heading">Drupal 6.x</text:p>
          </table:table-cell>
        </table:table-row>
        <table:table-row>
          <table:table-cell table:style-name="D6changes.A2" office:value-type="string">
            <text:p text:style-name="Table_20_Contents">Limited to one application per site</text:p>
          </table:table-cell>
          <table:table-cell table:style-name="D6changes.B2" office:value-type="string">
            <text:p text:style-name="Table_20_Contents">Unlimited applications per site</text:p>
          </table:table-cell>
        </table:table-row>
        <table:table-row>
          <table:table-cell table:style-name="D6changes.A2" office:value-type="string">
            <text:p text:style-name="Table_20_Contents">Limited to one form per application</text:p>
          </table:table-cell>
          <table:table-cell table:style-name="D6changes.B2" office:value-type="string">
            <text:p text:style-name="Table_20_Contents">Unlimited forms per application</text:p>
          </table:table-cell>
        </table:table-row>
        <table:table-row>
          <table:table-cell table:style-name="D6changes.A2" office:value-type="string">
            <text:p text:style-name="Table_20_Contents">Default search URLs provided by the application</text:p>
          </table:table-cell>
          <table:table-cell table:style-name="D6changes.B2" office:value-type="string">
            <text:p text:style-name="Table_20_Contents">Default search URLs provided by QBF. When multiple applications and/or multiple forms are available, QBF automatically builds a list of available query forms. When only one form is available, QBF automatically displays that form.</text:p>
          </table:table-cell>
        </table:table-row>
        <table:table-row>
          <table:table-cell table:style-name="D6changes.A2" office:value-type="string">
            <text:p text:style-name="Table_20_Contents">Operation: application builds a node form in its <text:span text:style-name="Car._20_Listing">hook_form()</text:span> implementation, and QBF transforms it.</text:p>
          </table:table-cell>
          <table:table-cell table:style-name="D6changes.B2" office:value-type="string">
            <text:p text:style-name="Table_20_Contents">Operation: QBF build and maintains a query form, and uses the <text:span text:style-name="Car._20_Listing">hook_form()</text:span> builder to extend it.</text:p>
          </table:table-cell>
        </table:table-row>
        <table:table-row>
          <table:table-cell table:style-name="D6changes.A2" office:value-type="string">
            <text:p text:style-name="Table_20_Contents">Search saving/restoring is an application feature, with QBF helpers</text:p>
          </table:table-cell>
          <table:table-cell table:style-name="D6changes.B2" office:value-type="string">
            <text:p text:style-name="Table_20_Contents">Search saving/restoring is a QBF feature, available to all applications</text:p>
          </table:table-cell>
        </table:table-row>
        <table:table-row>
          <table:table-cell table:style-name="D6changes.A2" office:value-type="string">
            <text:p text:style-name="Table_20_Contents">Query saving permissions are application-related</text:p>
          </table:table-cell>
          <table:table-cell table:style-name="D6changes.B2" office:value-type="string">
            <text:p text:style-name="Table_20_Contents">Query saving permissions are QBF-related</text:p>
          </table:table-cell>
        </table:table-row>
        <table:table-row>
          <table:table-cell table:style-name="D6changes.A2" office:value-type="string">
            <text:p text:style-name="Table_20_Contents">Results are queried and displayed using an <text:span text:style-name="Car._20_Listing">#after_build</text:span> in the hook_form() implementation.</text:p>
          </table:table-cell>
          <table:table-cell table:style-name="D6changes.B2" office:value-type="string">
            <text:p text:style-name="Table_20_Contents">Results are queried and displayed using a QBF submit handler.</text:p>
          </table:table-cell>
        </table:table-row>
        <table:table-row>
          <table:table-cell table:style-name="D6changes.A2" office:value-type="string">
            <text:p text:style-name="Table_20_Contents">Application-level <text:span text:style-name="Car._20_Listing">#validate</text:span> and <text:span text:style-name="Car._20_Listing">#submit</text:span> handlers are removed from QBF forms</text:p>
          </table:table-cell>
          <table:table-cell table:style-name="D6changes.B2" office:value-type="string">
            <text:p text:style-name="Table_20_Contents">Application-level <text:span text:style-name="Car._20_Listing">#validate</text:span> and <text:span text:style-name="Car._20_Listing">#submit</text:span> handlers are available in QBF forms</text:p>
          </table:table-cell>
        </table:table-row>
        <table:table-row>
          <table:table-cell table:style-name="D6changes.A2" office:value-type="string">
            <text:p text:style-name="Table_20_Contents">Querying mode for strings under application control</text:p>
          </table:table-cell>
          <table:table-cell table:style-name="D6changes.B2" office:value-type="string">
            <text:p text:style-name="Table_20_Contents">Querying mode for strings is a QBF setting</text:p>
          </table:table-cell>
        </table:table-row>
        <table:table-row>
          <table:table-cell table:style-name="D6changes.A2" office:value-type="string">
            <text:p text:style-name="Table_20_Contents">Profile category for saved queries controlled by application, dependent on <text:span text:style-name="Car._20_Listing">profile.module</text:span></text:p>
          </table:table-cell>
          <table:table-cell table:style-name="D6changes.B2" office:value-type="string">
            <text:p text:style-name="Table_20_Contents">Profile category for saved queries controlled by QBF, no longer depends on <text:span text:style-name="Car._20_Listing">profile.module</text:span>.</text:p>
          </table:table-cell>
        </table:table-row>
        <table:table-row>
          <table:table-cell table:style-name="D6changes.A2" office:value-type="string">
            <text:p text:style-name="Table_20_Contents">Applications bind to QBF using <text:span text:style-name="Car._20_Listing">hook_qbf_register</text:span>().</text:p>
          </table:table-cell>
          <table:table-cell table:style-name="D6changes.B2" office:value-type="string">
            <text:p text:style-name="Table_20_Contents">Applications bind to QBF using the new, extended version of <text:span text:style-name="Car._20_Listing">hook_qbf_register()</text:span>.</text:p>
          </table:table-cell>
        </table:table-row>
        <table:table-row>
          <table:table-cell table:style-name="D6changes.A2" office:value-type="string">
            <text:p text:style-name="Table_20_Contents">Notification emails are sent by QBF and not themable or alterable</text:p>
          </table:table-cell>
          <table:table-cell table:style-name="D6changes.B2" office:value-type="string">
            <text:p text:style-name="Table_20_Contents">Notification emails are sent by QBF and can be altered by implementing <text:span text:style-name="Car._20_Listing">hook_mail()</text:span> and/or <text:span text:style-name="Car._20_Listing">hook_mail_alter()</text:span>.</text:p>
          </table:table-cell>
        </table:table-row>
        <table:table-row>
          <table:table-cell table:style-name="D6changes.A2" office:value-type="string">
            <text:p text:style-name="Table_20_Contents">Applications can strip their forms from QBF information using <text:span text:style-name="Car._20_Listing">_qbf_strip_forms()</text:span>. Only in 4.7.x.</text:p>
          </table:table-cell>
          <table:table-cell table:style-name="D6changes.B2" office:value-type="string">
            <text:p text:style-name="Table_20_Contents">Applications can strip their forms from QBF information using <text:span text:style-name="Car._20_Listing">qbf_strip_element()</text:span>.</text:p>
          </table:table-cell>
        </table:table-row>
      </table:table>
      <text:p text:style-name="Standard"/>
      <text:list xml:id="list34245927" text:continue-numbering="true" text:style-name="Outline">
        <text:list-item>
          <text:h text:style-name="Heading_20_1" text:outline-level="1"><text:tab/>Theory of operation</text:h>
          <text:list>
            <text:list-item>
              <text:h text:style-name="Heading_20_2" text:outline-level="2">Enabling forms for QBF</text:h>
            </text:list-item>
          </text:list>
        </text:list-item>
      </text:list>
      <text:p text:style-name="Text_20_body">A Drupal node module can QBF-enable its node forms by implementing <text:span text:style-name="Car._20_Listing">hook_qbf_register()</text:span>, thus enabling QBF functionality for the matching node types.</text:p>
      <text:p text:style-name="Text_20_body">Note that this is only available to node modules. Modules operating over CCK-defined node types can not make use of QBF.</text:p>
      <text:list xml:id="list34244406" text:continue-numbering="true" text:style-name="Outline">
        <text:list-item>
          <text:list>
            <text:list-item>
              <text:h text:style-name="Heading_20_2" text:outline-level="2">Customizing forms for QBF</text:h>
            </text:list-item>
          </text:list>
        </text:list-item>
      </text:list>
      <text:p text:style-name="Text_20_body">QBF defines an optional attribute to be implemented on <text:span text:style-name="Car._20_Listing">hook_form</text:span> implementations to tweak the QBF form building. The attributes are as follows :</text:p>
      <text:list xml:id="list34230547" text:style-name="L2">
        <text:list-item>
          <text:p text:style-name="P15">'#qbf' specifies that the form element is available for QBF</text:p>
        </text:list-item>
      </text:list>
      <text:p text:style-name="Standard">QBF provides a helper function <text:span text:style-name="Car._20_Listing">qbf_strip_element($element)</text:span> enabling modules to add the QBF attributes as wished in their <text:span text:style-name="Car._20_Listing">hook_form</text:span> implementation, and have them removed the the form is being used outside of QBF. </text:p>
      <text:list xml:id="list34236886" text:continue-list="list34244406" text:style-name="Outline">
        <text:list-item>
          <text:list>
            <text:list-item>
              <text:h text:style-name="Heading_20_2" text:outline-level="2">The building of forms by QBF</text:h>
            </text:list-item>
          </text:list>
        </text:list-item>
      </text:list>
      <text:p text:style-name="Standard">Because QBF forms no not have exactly the same properties as their data entries counterparts, some elements returned by the <text:span text:style-name="Car._20_Listing">hook_form</text:span> implementations are modified when used for QBF forms :</text:p>
      <text:list xml:id="list34230447" text:style-name="L3">
        <text:list-item>
          <text:p text:style-name="P21">non-searchable form elements are removed from the query form. This includes elements without a '<text:span text:style-name="Car._20_Listing">#qbf</text:span>' property and defaulting to non-searchable, and elements for which the <text:span text:style-name="Car._20_Listing">#qbf</text:span> property sets the transformation level to <text:span text:style-name="Car._20_Listing">QBF_REMOVE</text:span>.</text:p>
        </text:list-item>
        <text:list-item>
          <text:p text:style-name="P22">the '<text:span text:style-name="Car._20_Listing">#required</text:span>' attribute is removed on all elements : users need not enter a value in any specific field.</text:p>
        </text:list-item>
        <text:list-item>
          <text:p text:style-name="P23">the '#action', '#default_value', '#redirect' attributes are removed on all elements</text:p>
        </text:list-item>
        <text:list-item>
          <text:p text:style-name="P23">all form properties except '<text:span text:style-name="Car._20_Listing">#qbf</text:span>', '<text:span text:style-name="Car._20_Listing">#validate</text:span>' and '<text:span text:style-name="Car._20_Listing">#submit</text:span>' are removed</text:p>
        </text:list-item>
        <text:list-item>
          <text:p text:style-name="P23">'<text:span text:style-name="Car._20_Listing">radios</text:span>' elements are by default converted to 'checkboxes' to enable query on multiple values or none at all.</text:p>
        </text:list-item>
        <text:list-item>
          <text:p text:style-name="P23">'<text:span text:style-name="Car._20_Listing">textarea</text:span>' elements are by default converted to 'textfield' on QBF forms</text:p>
        </text:list-item>
        <text:list-item>
          <text:p text:style-name="P23">the '<text:span text:style-name="Car._20_Listing">#multiple</text:span>" attribute is added to all '<text:span text:style-name="Car._20_Listing">select</text:span>' elements to enable "OR" search on multiple values, as well as none at all.</text:p>
        </text:list-item>
      </text:list>
      <text:p text:style-name="Standard"><text:span text:style-name="T2">Note</text:span> : some programmer-defined combinations can be defined by QBF applications and not make sense, like search-enabling a submit button.</text:p>
      <text:list xml:id="list34252483" text:continue-list="list34236886" text:style-name="Outline">
        <text:list-item>
          <text:list>
            <text:list-item>
              <text:h text:style-name="Heading_20_2" text:outline-level="2">Defining the QBF search tabs</text:h>
            </text:list-item>
          </text:list>
        </text:list-item>
      </text:list>
      <text:p text:style-name="Text_20_body">The QBF search tabs available in the original QBF 4.7.x preview have not been made available in either QBF 5.x or 6.x.</text:p>
      <text:p text:style-name="Text_20_body"><text:span text:style-name="T1">The module implements </text:span><text:span text:style-name="Car._20_Listing"><text:span text:style-name="T1">hook_search('name')</text:span></text:span><text:span text:style-name="T1"> for <text:s/>to the node types specified in its settings. This causes </text:span><text:span text:style-name="Car._20_Listing"><text:span text:style-name="T1">search.module</text:span></text:span><text:span text:style-name="T1"> to create tabs on the default search form for QBF queries.</text:span></text:p>
      <text:p text:style-name="Text_20_body"><text:span text:style-name="T1">These searches are normally handled by </text:span><text:span text:style-name="Car._20_Listing"><text:span text:style-name="T1">search.module</text:span></text:span><text:span text:style-name="T1"> on the </text:span><text:span text:style-name="Car._20_Listing"><text:span text:style-name="T1">search/&lt;node type&gt;</text:span></text:span><text:span text:style-name="T1"> paths, but their redefinition by the QBF module overrides their handling by </text:span><text:span text:style-name="Car._20_Listing"><text:span text:style-name="T1">search.module</text:span></text:span><text:span text:style-name="T1">, causing the default search form to be replaced by the QBF search form.</text:span></text:p>
      <text:list xml:id="list34241545" text:continue-numbering="true" text:style-name="Outline">
        <text:list-item>
          <text:h text:style-name="Heading_20_1" text:outline-level="1"><text:tab/>Reference</text:h>
          <text:list>
            <text:list-item>
              <text:h text:style-name="Heading_20_2" text:outline-level="2">hook_qbf_register()</text:h>
              <text:list>
                <text:list-item>
                  <text:h text:style-name="Heading_20_3" text:outline-level="3">Definition</text:h>
                </text:list-item>
              </text:list>
            </text:list-item>
          </text:list>
        </text:list-item>
      </text:list>
      <text:p text:style-name="Text_20_body"><text:span text:style-name="Car._20_Listing">hook_qbf_register()</text:span></text:p>
      <text:list xml:id="list34236610" text:continue-numbering="true" text:style-name="Outline">
        <text:list-item>
          <text:list>
            <text:list-item>
              <text:list>
                <text:list-item>
                  <text:h text:style-name="Heading_20_3" text:outline-level="3">Description</text:h>
                </text:list-item>
              </text:list>
            </text:list-item>
          </text:list>
        </text:list-item>
      </text:list>
      <text:p text:style-name="Text_20_body">Register a <text:span text:style-name="Car._20_Listing">hook_form</text:span>() implementation with QBF. This hook allows modules to enable their forms for QBF operation. QBF uses it for its own implementation of <text:span text:style-name="Car._20_Listing">hook_forms()</text:span>, in which it declares to FormsAPI the names of the forms it will handle.</text:p>
      <text:list xml:id="list34237158" text:continue-numbering="true" text:style-name="Outline">
        <text:list-item>
          <text:list>
            <text:list-item>
              <text:list>
                <text:list-item>
                  <text:h text:style-name="Heading_20_3" text:outline-level="3">Return value</text:h>
                </text:list-item>
              </text:list>
            </text:list-item>
          </text:list>
        </text:list-item>
      </text:list>
      <text:p text:style-name="Text_20_body">An array of arrays, each of which contains :</text:p>
      <text:list xml:id="list34235812" text:style-name="L4">
        <text:list-item>
          <text:p text:style-name="P16">the key of the sub-array is the name of the node type</text:p>
        </text:list-item>
        <text:list-item>
          <text:p text:style-name="P18"><text:span text:style-name="Car._20_Listing">form</text:span> : the name of the <text:span text:style-name="Car._20_Listing">hook_form()</text:span> implementation</text:p>
        </text:list-item>
        <text:list-item>
          <text:p text:style-name="P19"><text:span text:style-name="Car._20_Listing">label</text:span> : the human-readable name for the query type, used on the saved queries page</text:p>
        </text:list-item>
        <text:list-item>
          <text:p text:style-name="P19"><text:span text:style-name="Car._20_Listing">callback</text:span> : the name of the function performing the actual querying for that node type in the application</text:p>
        </text:list-item>
      </text:list>
      <text:p text:style-name="Text_20_body">Note that multiple binds of a form name to a single function, as allowed in core by <text:span text:style-name="Car._20_Listing">hook_forms()</text:span>, <text:s/>is not allowed in the current version of QBF, which expects the name of each form generation function to match the name of its generated form.</text:p>
      <text:list xml:id="list34251196" text:continue-list="list34237158" text:style-name="Outline">
        <text:list-item>
          <text:list>
            <text:list-item>
              <text:list>
                <text:list-item>
                  <text:h text:style-name="Heading_20_3" text:outline-level="3">Related Topics</text:h>
                </text:list-item>
              </text:list>
            </text:list-item>
          </text:list>
        </text:list-item>
      </text:list>
      <text:list xml:id="list34252186" text:style-name="L5">
        <text:list-item>
          <text:p text:style-name="P17">Forms API reference for Drupal 6:<text:tab/> <text:a xlink:type="simple" xlink:href="http://api.drupal.org/api/file/developer/topics/forms_api_reference.html/5"><text:line-break/></text:a><text:a xlink:type="simple" xlink:href="http://api.drupal.org/api/file/developer/topics/forms_api_reference.html/6">http://api.drupal.org/api/file/developer/topics/forms_api_reference.html/6</text:a> </text:p>
        </text:list-item>
        <text:list-item>
          <text:p text:style-name="P17">hook_forms() for Drupal 6:<text:tab/><text:line-break/><text:a xlink:type="simple" xlink:href="http://api.drupal.org/api/function/hook_forms/6">http://api.drupal.org/api/function/hook_forms/6</text:a></text:p>
        </text:list-item>
      </text:list>
      <text:list xml:id="list34259694" text:continue-list="list34251196" text:style-name="Outline">
        <text:list-item>
          <text:list>
            <text:list-item>
              <text:list>
                <text:list-item>
                  <text:h text:style-name="Heading_20_3" text:outline-level="3">Code</text:h>
                </text:list-item>
              </text:list>
            </text:list-item>
          </text:list>
        </text:list-item>
      </text:list>
      <text:p text:style-name="Listing">function qbf_forms()<text:line-break/> <text:s/>{<text:line-break/> <text:s/>static $forms = array();<text:line-break/><text:line-break/> <text:s/>if (empty($forms))<text:line-break/> <text:s text:c="3"/>{<text:line-break/> <text:s text:c="3"/>$hook_name = 'qbf_register';<text:line-break/> <text:s text:c="3"/>foreach (module_implements($hook_name) as $module)<text:line-break/> <text:s text:c="5"/>{<text:line-break/> <text:s text:c="5"/>$arImplementations = module_invoke($module, $hook_name);<text:line-break/> <text:s text:c="5"/>foreach ($arImplementations as /* $node_type =&gt; */ $query_info)<text:line-break/> <text:s text:c="7"/>{<text:line-break/> <text:s text:c="7"/>$qbf_form_id = 'qbf_' . $query_info['form'];<text:line-break/> <text:s text:c="7"/>$forms[$qbf_form_id] = array<text:line-break/> <text:s text:c="9"/>(<text:line-break/> <text:s text:c="9"/>'callback' <text:s text:c="10"/>=&gt; 'qbf_form',<text:line-break/> <text:s text:c="9"/>'callback arguments' =&gt; array($query_info, $qbf_form_id),<text:line-break/> <text:s text:c="9"/>);<text:line-break/> <text:s text:c="7"/>} // foreach implementation<text:line-break/> <text:s text:c="5"/>} // foreach module<text:line-break/> <text:s text:c="3"/>} // if empty<text:line-break/><text:line-break/> <text:s/>return $forms;<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64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fo:keep-together="always" fo:keep-with-next="always"/>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list-style-name="Outline" style:class="text" style:default-outline-level="1">
      <style:paragraph-properties fo:margin-top="0cm" fo:margin-bottom="0.212cm" fo:text-align="start" style:justify-single-word="false" fo:keep-together="always" fo:break-before="page" fo:padding-left="0cm" fo:padding-right="0cm" fo:padding-top="0.212cm" fo:padding-bottom="0.212cm" fo:border-left="none" fo:border-right="none" fo:border-top="0.035cm solid #000000" fo:border-bottom="0.035cm solid #000000" fo:keep-with-next="always">
        <style:tab-stops>
          <style:tab-stop style:position="8.643cm" style:type="center"/>
          <style:tab-stop style:position="17.286cm" style:type="right"/>
        </style:tab-stops>
      </style:paragraph-properties>
      <style:text-properties fo:font-size="14pt" fo:font-weight="bold" style:font-size-asian="14pt" style:font-weight-asian="bold"/>
    </style:style>
    <style:style style:name="Heading_20_2" style:display-name="Heading 2" style:family="paragraph" style:parent-style-name="Heading_20_1" style:next-style-name="Heading_20_3" style:list-style-name="Outline" style:class="text" style:default-outline-level="2">
      <style:paragraph-properties fo:margin-left="1.016cm" fo:margin-right="0cm" fo:margin-top="0.423cm" fo:margin-bottom="0cm" fo:text-indent="-1.016cm" style:auto-text-indent="false" fo:break-before="auto" fo:break-after="auto" fo:padding="0cm" fo:border="none">
        <style:tab-stops>
          <style:tab-stop style:position="0cm"/>
          <style:tab-stop style:position="7.627cm" style:type="center"/>
          <style:tab-stop style:position="16.27cm" style:type="right"/>
        </style:tab-stops>
      </style:paragraph-properties>
      <style:text-properties fo:font-size="12pt" style:text-underline-style="solid" style:text-underline-width="auto" style:text-underline-color="font-color" style:font-size-asian="12pt"/>
    </style:style>
    <style:style style:name="Heading_20_3" style:display-name="Heading 3" style:family="paragraph" style:parent-style-name="Heading_20_2" style:next-style-name="Text_20_body" style:list-style-name="Outline" style:class="text" style:default-outline-level="3">
      <style:paragraph-properties fo:margin-left="2.032cm" fo:margin-right="0cm" fo:margin-top="0.353cm" fo:margin-bottom="0cm" fo:text-indent="-1.524cm" style:auto-text-indent="false">
        <style:tab-stops>
          <style:tab-stop style:position="-1.016cm"/>
          <style:tab-stop style:position="0cm"/>
          <style:tab-stop style:position="6.611cm" style:type="center"/>
          <style:tab-stop style:position="15.254cm" style:type="right"/>
        </style:tab-stops>
      </style:paragraph-properties>
    </style:style>
    <style:style style:name="Heading_20_4" style:display-name="Heading 4" style:family="paragraph" style:parent-style-name="Heading_20_3" style:next-style-name="Text_20_body" style:list-style-name="Outline" style:class="text" style:default-outline-level="4">
      <style:paragraph-properties fo:margin-left="3.048cm" fo:margin-right="0cm" fo:margin-top="0.423cm" fo:margin-bottom="0cm" fo:text-indent="-2.032cm" style:auto-text-indent="false">
        <style:tab-stops>
          <style:tab-stop style:position="-2.032cm"/>
          <style:tab-stop style:position="-1.016cm"/>
          <style:tab-stop style:position="0cm"/>
          <style:tab-stop style:position="5.595cm" style:type="center"/>
          <style:tab-stop style:position="13.462cm" style:type="right"/>
          <style:tab-stop style:position="14.238cm" style:type="right"/>
        </style:tab-stops>
      </style:paragraph-properties>
      <style:text-properties style:font-name="Arial"/>
    </style:style>
    <style:style style:name="Heading_20_5" style:display-name="Heading 5" style:family="paragraph" style:parent-style-name="Heading_20_4" style:next-style-name="Text_20_body" style:list-style-name="Outline" style:class="text" style:default-outline-level="5">
      <style:paragraph-properties fo:margin-left="4.064cm" fo:margin-right="0cm" fo:text-indent="-2.54cm" style:auto-text-indent="false">
        <style:tab-stops>
          <style:tab-stop style:position="-3.048cm"/>
          <style:tab-stop style:position="-2.032cm"/>
          <style:tab-stop style:position="-1.016cm"/>
          <style:tab-stop style:position="0cm"/>
          <style:tab-stop style:position="4.579cm" style:type="center"/>
          <style:tab-stop style:position="12.446cm" style:type="right"/>
          <style:tab-stop style:position="13.222cm" style:type="right"/>
        </style:tab-stops>
      </style:paragraph-properties>
    </style:style>
    <style:style style:name="Heading_20_6" style:display-name="Heading 6" style:family="paragraph" style:parent-style-name="Heading_20_5" style:next-style-name="Text_20_body" style:list-style-name="Outline" style:class="text" style:default-outline-level="6">
      <style:paragraph-properties fo:margin-left="5.08cm" fo:margin-right="0cm" fo:text-indent="-3.048cm" style:auto-text-indent="false">
        <style:tab-stops>
          <style:tab-stop style:position="-4.064cm"/>
          <style:tab-stop style:position="-3.048cm"/>
          <style:tab-stop style:position="-2.032cm"/>
          <style:tab-stop style:position="-1.016cm"/>
          <style:tab-stop style:position="0cm"/>
          <style:tab-stop style:position="3.563cm" style:type="center"/>
          <style:tab-stop style:position="11.43cm" style:type="right"/>
          <style:tab-stop style:position="12.206cm" style:type="right"/>
        </style:tab-stops>
      </style:paragraph-properties>
    </style:style>
    <style:style style:name="Heading_20_7" style:display-name="Heading 7" style:family="paragraph" style:parent-style-name="Heading_20_6" style:next-style-name="Text_20_body" style:list-style-name="Outline" style:class="text" style:default-outline-level="7">
      <style:paragraph-properties fo:margin-left="6.096cm" fo:margin-right="0cm" fo:text-indent="-3.556cm" style:auto-text-indent="false">
        <style:tab-stops>
          <style:tab-stop style:position="-5.08cm"/>
          <style:tab-stop style:position="-4.064cm"/>
          <style:tab-stop style:position="-3.048cm"/>
          <style:tab-stop style:position="-2.032cm"/>
          <style:tab-stop style:position="-1.016cm"/>
          <style:tab-stop style:position="0cm"/>
          <style:tab-stop style:position="2.547cm" style:type="center"/>
          <style:tab-stop style:position="10.414cm" style:type="right"/>
          <style:tab-stop style:position="11.19cm" style:type="right"/>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top="0.423cm" fo:margin-bottom="0.106cm"/>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text-properties fo:font-size="9pt" fo:font-style="normal" style:font-size-asian="9pt" style:font-style-asian="normal"/>
    </style:style>
    <style:style style:name="Header" style:family="paragraph" style:parent-style-name="Standard" style:class="extra">
      <style:paragraph-properties fo:margin-top="0cm" fo:margin-bottom="0cm" fo:text-align="start" style:justify-single-word="false" fo:keep-together="always">
        <style:tab-stops>
          <style:tab-stop style:position="8.643cm" style:type="center"/>
          <style:tab-stop style:position="15.252cm" style:type="right"/>
        </style:tab-stops>
      </style:paragraph-properties>
      <style:text-properties fo:font-size="8pt" fo:font-style="italic" style:font-size-asian="8pt" style:font-style-asian="italic"/>
    </style:style>
    <style:style style:name="Commentaire" style:family="paragraph" style:parent-style-name="Header">
      <style:paragraph-properties fo:margin-left="12.7cm" fo:margin-right="0cm" fo:text-indent="0cm" style:auto-text-indent="false">
        <style:tab-stops>
          <style:tab-stop style:position="-11.43cm"/>
          <style:tab-stop style:position="-4.057cm" style:type="center"/>
          <style:tab-stop style:position="2.552cm" style:type="right"/>
        </style:tab-stops>
      </style:paragraph-properties>
      <style:text-properties style:font-name="Arial"/>
    </style:style>
    <style:style style:name="Contents_20_1" style:display-name="Contents 1" style:family="paragraph" style:parent-style-name="Standard" style:next-style-name="Contents_20_2" style:class="index">
      <style:paragraph-properties fo:margin-left="0.76cm" fo:margin-right="0cm" fo:margin-top="0.212cm" fo:margin-bottom="0cm" fo:keep-together="always" fo:text-indent="-0.76cm" style:auto-text-indent="false" fo:keep-with-next="always">
        <style:tab-stops>
          <style:tab-stop style:position="0.002cm"/>
          <style:tab-stop style:position="14.492cm" style:type="char" style:char=","/>
        </style:tab-stops>
      </style:paragraph-properties>
      <style:text-properties fo:text-transform="uppercase" fo:font-size="12pt" fo:font-weight="bold" style:font-size-asian="12pt" style:font-weight-asian="bold"/>
    </style:style>
    <style:style style:name="Contents_20_2" style:display-name="Contents 2" style:family="paragraph" style:parent-style-name="Contents_20_1" style:class="index">
      <style:paragraph-properties fo:margin-left="1.52cm" fo:margin-right="0cm" fo:margin-top="0cm" fo:margin-bottom="0cm" fo:text-indent="-1.011cm" style:auto-text-indent="false">
        <style:tab-stops>
          <style:tab-stop style:position="-0.758cm"/>
          <style:tab-stop style:position="0.004cm"/>
          <style:tab-stop style:position="13.732cm" style:type="char" style:char=","/>
        </style:tab-stops>
      </style:paragraph-properties>
      <style:text-properties fo:font-variant="normal" fo:text-transform="none" fo:font-size="10pt" style:font-size-asian="10pt"/>
    </style:style>
    <style:style style:name="Contents_20_3" style:display-name="Contents 3" style:family="paragraph" style:parent-style-name="Contents_20_2" style:class="index">
      <style:paragraph-properties fo:margin-left="2.54cm" fo:margin-right="0cm" fo:text-indent="-1.52cm" style:auto-text-indent="false">
        <style:tab-stops>
          <style:tab-stop style:position="-1.778cm"/>
          <style:tab-stop style:position="-1.016cm"/>
          <style:tab-stop style:position="0cm"/>
          <style:tab-stop style:position="12.712cm" style:type="char" style:char=","/>
        </style:tab-stops>
      </style:paragraph-properties>
      <style:text-properties fo:font-weight="normal" style:font-weight-asian="normal"/>
    </style:style>
    <style:style style:name="Contents_20_4" style:display-name="Contents 4" style:family="paragraph" style:parent-style-name="Contents_20_3" style:class="index">
      <style:paragraph-properties fo:margin-left="1.52cm" fo:margin-right="0cm" fo:text-indent="-1.52cm" style:auto-text-indent="false">
        <style:tab-stops>
          <style:tab-stop style:position="-0.758cm"/>
          <style:tab-stop style:position="0.004cm"/>
          <style:tab-stop style:position="1.02cm"/>
          <style:tab-stop style:position="2.036cm"/>
          <style:tab-stop style:position="13.732cm" style:type="char" style:char=","/>
        </style:tab-stops>
      </style:paragraph-properties>
    </style:style>
    <style:style style:name="Footer" style:family="paragraph" style:parent-style-name="Header" style:class="extra"/>
    <style:style style:name="Footnote" style:family="paragraph" style:parent-style-name="Standard" style:class="extra">
      <style:paragraph-properties fo:margin-left="1.27cm" fo:margin-right="1.27cm" fo:margin-top="0.141cm" fo:margin-bottom="0cm" fo:keep-together="always" fo:text-indent="-1.27cm" style:auto-text-indent="false">
        <style:tab-stops>
          <style:tab-stop style:position="0cm"/>
        </style:tab-stops>
      </style:paragraph-properties>
      <style:text-properties style:font-name="Arial" fo:font-size="8pt" style:font-size-asian="8pt"/>
    </style:style>
    <style:style style:name="Retrait_20_normal" style:display-name="Retrait normal" style:family="paragraph" style:parent-style-name="Standard">
      <style:paragraph-properties fo:margin-left="1.27cm" fo:margin-right="0cm" fo:text-indent="0cm" style:auto-text-indent="false"/>
    </style:style>
    <style:style style:name="Listing" style:family="paragraph" style:parent-style-name="Standard">
      <style:paragraph-properties fo:margin-top="0.212cm" fo:margin-bottom="0cm" fo:text-align="start" style:justify-single-word="false" fo:keep-together="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urier New"/>
    </style:style>
    <style:style style:name="Texte_20_de_20_macro" style:display-name="Texte de macro" style:family="paragraph" style:parent-style-name="Listing">
      <style:paragraph-properties fo:margin-top="0.423cm" fo:margin-bottom="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10.16cm"/>
          <style:tab-stop style:position="11.853cm"/>
          <style:tab-stop style:position="13.547cm"/>
          <style:tab-stop style:position="15.24cm"/>
        </style:tab-stops>
      </style:paragraph-properties>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4.817cm" style:type="right" style:leader-style="dotted" style:leader-text="."/>
        </style:tab-stops>
      </style:paragraph-properties>
    </style:style>
    <style:style style:name="Hang" style:family="paragraph" style:parent-style-name="Standard" style:next-style-name="Hang_20_1">
      <style:paragraph-properties fo:margin-left="2.54cm" fo:margin-right="0cm" fo:keep-together="always" fo:text-indent="-2.54cm" style:auto-text-indent="false">
        <style:tab-stops>
          <style:tab-stop style:position="-0.282cm" style:type="right"/>
          <style:tab-stop style:position="0cm"/>
        </style:tab-stops>
      </style:paragraph-properties>
    </style:style>
    <style:style style:name="Hang_20_1" style:display-name="Hang 1" style:family="paragraph" style:parent-style-name="Hang">
      <style:paragraph-properties fo:margin-top="0cm" fo:margin-bottom="0cm"/>
    </style:style>
    <style:style style:name="Hang_20_2" style:display-name="Hang 2" style:family="paragraph" style:parent-style-name="Hang_20_1">
      <style:paragraph-properties fo:margin-left="2.963cm" fo:margin-right="0cm" fo:text-indent="-2.54cm" style:auto-text-indent="false">
        <style:tab-stops>
          <style:tab-stop style:position="-0.282cm" style:type="right"/>
          <style:tab-stop style:position="0cm"/>
        </style:tab-stops>
      </style:paragraph-properties>
    </style:style>
    <style:style style:name="Hang_20_3" style:display-name="Hang 3" style:family="paragraph" style:parent-style-name="Hang_20_2">
      <style:paragraph-properties fo:margin-left="3.387cm" fo:margin-right="0cm" fo:text-indent="-2.54cm" style:auto-text-indent="false">
        <style:tab-stops>
          <style:tab-stop style:position="-0.282cm" style:type="right"/>
          <style:tab-stop style:position="0cm"/>
        </style:tab-stops>
      </style:paragraph-properties>
    </style:style>
    <style:style style:name="Page_20_Break" style:display-name="Page Break" style:family="paragraph" style:parent-style-name="Listing">
      <style:paragraph-properties fo:margin-top="0cm" fo:margin-bottom="0cm" fo:padding="0cm" fo:border="none"/>
      <style:text-properties fo:font-size="8pt" style:font-size-asian="8pt"/>
    </style:style>
    <style:style style:name="Gauche" style:family="paragraph" style:parent-style-name="Standard">
      <style:paragraph-properties fo:text-align="start" style:justify-single-word="false"/>
    </style:style>
    <style:style style:name="Paragraphe_20_Caché" style:display-name="Paragraphe Caché" style:family="paragraph" style:parent-style-name="Gauche">
      <style:paragraph-properties fo:keep-together="always"/>
      <style:text-properties fo:font-size="8pt" style:font-size-asian="8pt" text:display="none"/>
    </style:style>
    <style:style style:name="TItre" style:family="paragraph" style:parent-style-name="Standard" style:next-style-name="Sous_20_Titre">
      <style:paragraph-properties fo:margin-left="1.27cm" fo:margin-right="1.27cm" fo:margin-top="0.847cm" fo:margin-bottom="0cm" fo:text-align="center" style:justify-single-word="false" fo:keep-together="always" fo:text-indent="0cm" style:auto-text-indent="false" fo:padding="0.423cm" fo:border="0.035cm solid #000000" fo:keep-with-next="always"/>
      <style:text-properties style:font-name="Arial" fo:font-size="30pt" fo:font-weight="bold" style:font-size-asian="30pt" style:font-weight-asian="bold"/>
    </style:style>
    <style:style style:name="Sous_20_Titre" style:display-name="Sous Titre" style:family="paragraph" style:parent-style-name="TItre" style:next-style-name="Quotation">
      <style:paragraph-properties fo:margin-top="0cm" fo:margin-bottom="0.847cm"/>
      <style:text-properties fo:font-size="18pt" style:font-size-asian="18pt"/>
    </style:style>
    <style:style style:name="Quotation" style:family="paragraph" style:parent-style-name="Standard">
      <style:paragraph-properties fo:margin-left="1.27cm" fo:margin-right="1.27cm" fo:keep-together="always" fo:text-indent="0cm" style:auto-text-indent="false"/>
      <style:text-properties style:font-name="Arial" fo:font-style="italic" style:font-style-asian="italic"/>
    </style:style>
    <style:style style:name="Dialogue" style:family="paragraph" style:parent-style-name="Standard">
      <style:paragraph-properties fo:margin-left="0.423cm" fo:margin-right="0cm" fo:margin-top="0cm" fo:margin-bottom="0cm" fo:keep-together="always" fo:text-indent="-0.423cm" style:auto-text-indent="false">
        <style:tab-stops>
          <style:tab-stop style:position="0cm"/>
        </style:tab-stops>
      </style:paragraph-properties>
    </style:style>
    <style:style style:name="Paragraphe_20_Droit" style:display-name="Paragraphe Droit" style:family="paragraph" style:parent-style-name="Standard">
      <style:paragraph-properties fo:text-align="end" style:justify-single-word="false" fo:keep-together="always"/>
      <style:text-properties style:font-name="Arial" fo:font-size="8pt" style:font-size-asian="8pt"/>
    </style:style>
    <style:style style:name="POrtabilité" style:family="paragraph" style:parent-style-name="Standard">
      <style:paragraph-properties fo:text-align="center" style:justify-single-word="false">
        <style:tab-stops>
          <style:tab-stop style:position="4.304cm" style:type="center"/>
          <style:tab-stop style:position="8.643cm" style:type="center"/>
          <style:tab-stop style:position="12.982cm" style:type="center"/>
        </style:tab-stops>
      </style:paragraph-properties>
    </style:style>
    <style:style style:name="Hang_20_4" style:display-name="Hang 4" style:family="paragraph" style:parent-style-name="Hang_20_3">
      <style:paragraph-properties fo:margin-left="3.81cm" fo:margin-right="0cm" fo:text-indent="-2.54cm" style:auto-text-indent="false">
        <style:tab-stops>
          <style:tab-stop style:position="-0.282cm" style:type="right"/>
          <style:tab-stop style:position="0cm"/>
        </style:tab-stops>
      </style:paragraph-properties>
    </style:style>
    <style:style style:name="Texte_20_de_20_lettre" style:display-name="Texte de lettre" style:family="paragraph" style:parent-style-name="Standard">
      <style:paragraph-properties fo:margin-left="0cm" fo:margin-right="0cm" fo:keep-together="always" fo:text-indent="2.54cm" style:auto-text-indent="false"/>
    </style:style>
    <style:style style:name="ADresse" style:family="paragraph" style:parent-style-name="Standard" style:next-style-name="Date">
      <style:paragraph-properties fo:margin-left="7.752cm" fo:margin-right="0cm" fo:margin-top="1.27cm" fo:margin-bottom="0cm" fo:text-align="start" style:justify-single-word="false" fo:keep-together="always" fo:text-indent="0cm" style:auto-text-indent="false" fo:keep-with-next="always"/>
    </style:style>
    <style:style style:name="Date" style:family="paragraph" style:parent-style-name="ADresse" style:next-style-name="formule_20_d_27_APpel">
      <style:paragraph-properties fo:margin-top="0.847cm" fo:margin-bottom="0cm"/>
    </style:style>
    <style:style style:name="formule_20_d_27_APpel" style:display-name="formule d'APpel" style:family="paragraph" style:parent-style-name="Standard" style:next-style-name="Texte_20_de_20_lettre">
      <style:paragraph-properties fo:margin-left="2.54cm" fo:margin-right="0cm" fo:margin-top="1.693cm" fo:margin-bottom="0cm" fo:text-align="start" style:justify-single-word="false" fo:keep-together="always" fo:text-indent="0cm" style:auto-text-indent="false" fo:keep-with-next="always"/>
    </style:style>
    <style:style style:name="Index_20_Heading" style:display-name="Index Heading" style:family="paragraph" style:parent-style-name="Contents_20_1" style:next-style-name="Index_20_1" style:class="index"/>
    <style:style style:name="Title" style:family="paragraph" style:parent-style-name="Standard" style:next-style-name="Subtitle" style:class="chapter">
      <style:paragraph-properties fo:margin-left="8.643cm" fo:margin-right="0cm" fo:margin-top="2.54cm" fo:margin-bottom="0.106cm" fo:text-align="center" style:justify-single-word="false" fo:keep-together="always" fo:text-indent="0cm" style:auto-text-indent="false"/>
      <style:text-properties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next-style-name="Gauche" style:class="text">
      <style:paragraph-properties fo:margin-left="8.601cm" fo:margin-right="0cm" fo:margin-top="2.54cm" fo:margin-bottom="0cm" fo:text-align="center" style:justify-single-word="false" fo:keep-together="always"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2.347cm" style:type="right" style:leader-style="dotted" style:leader-text="."/>
        </style:tab-stops>
      </style:paragraph-properties>
    </style:style>
    <style:style style:name="Corps_20_de_20_texte_20_2" style:display-name="Corps de texte 2" style:family="paragraph" style:parent-style-name="Standard">
      <style:paragraph-properties fo:margin-top="0cm" fo:margin-bottom="0cm" fo:text-align="center" style:justify-single-word="false"/>
      <style:text-properties style:font-name="Comic Sans MS" fo:font-size="14pt" fo:font-weight="bold" style:font-size-asian="14pt" style:font-weight-asian="bold"/>
    </style:style>
    <style:style style:name="Alerte" style:family="paragraph" style:parent-style-name="Gauche" style:next-style-name="Standard">
      <style:paragraph-properties fo:margin-top="0.212cm" fo:margin-bottom="0.212cm" fo:text-align="center" style:justify-single-word="false" fo:background-color="#ff0000" fo:padding="0.035cm" fo:border="0.018cm solid #000000" style:shadow="#000000 0.062cm 0.062cm">
        <style:background-image/>
      </style:paragraph-properties>
      <style:text-properties fo:text-transform="uppercase" fo:font-weight="bold" style:font-weight-asian="bold"/>
    </style:style>
    <style:style style:name="Table_20_Contents" style:display-name="Table Contents" style:family="paragraph" style:parent-style-name="Standard" style:class="extra">
      <style:paragraph-properties fo:margin-top="0.12cm" fo:margin-bottom="0.101cm" text:number-lines="false" text:line-number="0"/>
    </style:style>
    <style:style style:name="Table_20_Heading" style:display-name="Table Heading" style:family="paragraph" style:parent-style-name="Table_20_Contents" style:class="extra">
      <style:paragraph-properties fo:margin-top="0.22cm" fo:margin-bottom="0.199cm"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Police_20_par_20_défaut" style:display-name="Police par défaut" style:family="text"/>
    <style:style style:name="Car._20_Listing" style:display-name="Car. Listing" style:family="text" style:parent-style-name="Police_20_par_20_défaut">
      <style:text-properties style:text-position="0% 100%" style:font-name="Courier New" fo:font-size="10pt" fo:language="zxx" fo:country="none" style:font-size-asian="10pt" style:language-asian="zxx" style:country-asian="none"/>
    </style:style>
    <style:style style:name="Endnote_20_Symbol" style:display-name="Endnote Symbol" style:family="text">
      <style:text-properties style:text-position="super 58%" fo:font-size="8pt" fo:font-style="italic" style:font-size-asian="8pt" style:font-style-asian="italic"/>
    </style:style>
    <style:style style:name="Footnote_20_Symbol" style:display-name="Footnote Symbol" style:family="text" style:parent-style-name="Endnote_20_Symbol"/>
    <style:style style:name="Marque_20_de_20_commentaire" style:display-name="Marque de commentaire" style:family="text">
      <style:text-properties fo:font-size="8pt" style:font-size-asian="8pt"/>
    </style:style>
    <style:style style:name="Line_20_numbering" style:display-name="Line numbering" style:family="text" style:parent-style-name="Police_20_par_20_défaut">
      <style:text-properties style:font-name="Arial" fo:font-size="8pt" style:font-size-asian="8pt"/>
    </style:style>
    <style:style style:name="Page_20_Number" style:display-name="Page Number" style:family="text" style:parent-style-name="Line_20_numbering"/>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text:style-name="Numbering_20_Symbols" style:num-format="1" text:display-levels="3">
        <style:list-level-properties text:min-label-distance="0.381cm"/>
      </text:outline-level-style>
      <text:outline-level-style text:level="4" text:style-name="Numbering_20_Symbols" style:num-format="1" text:display-levels="4">
        <style:list-level-properties text:min-label-distance="0.381cm"/>
      </text:outline-level-style>
      <text:outline-level-style text:level="5" text:style-name="Numbering_20_Symbols"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MP2" style:family="paragraph" style:parent-style-name="Footer">
      <style:text-properties fo:language="zxx" fo:country="none" style:language-asian="zxx" style:country-asian="none"/>
    </style:style>
    <style:style style:name="MP3" style:family="paragraph" style:parent-style-name="Footer">
      <style:paragraph-properties>
        <style:tab-stops>
          <style:tab-stop style:position="8.643cm" style:type="center"/>
          <style:tab-stop style:position="16.471cm" style:type="right"/>
        </style:tab-stops>
      </style:paragraph-properties>
    </style:style>
    <style:page-layout style:name="Mpm1">
      <style:page-layout-properties fo:page-width="21.001cm" fo:page-height="29.7cm" style:num-format="1" style:print-orientation="portrait" fo:margin-top="1cm" fo:margin-bottom="1cm" fo:margin-left="2.499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2.499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0.999cm" fo:page-height="29.699cm" style:num-format="1" style:print-orientation="portrait" fo:margin-top="1.03cm" fo:margin-bottom="1.131cm" fo:margin-left="2.651cm" fo:margin-right="1.6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2cm" style:dynamic-spacing="true"/>
      </style:header-style>
      <style:footer-style>
        <style:header-footer-properties fo:min-height="0.279cm" fo:margin-left="0cm" fo:margin-right="0cm" fo:margin-top="0.18cm" style:dynamic-spacing="true"/>
      </style:footer-style>
    </style:page-layout>
    <number:date-style style:name="N106">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MP2">OSInet - Quey-by-form module<text:tab/><text:tab/>Technical documentation</text:p>
      </style:header>
      <style:footer>
        <text:p text:style-name="MP3"><text:tab/><text:tab/>qbf/<text:file-name text:display="name-and-extension">README.odt</text:file-name> revision <text:editing-cycles>33</text:editing-cycles> on <text:modification-date style:data-style-name="N106">2009/03/24</text:modification-date></text:p>
      </style:footer>
    </style:master-page>
    <style:master-page style:name="Conversion_20_1" style:display-name="Conversion 1" style:page-layout-name="Mpm3" style:next-style-name="Conversion_20_suivante_20_1">
      <style:header>
        <text:p text:style-name="Footer"/>
      </style:header>
      <style:footer>
        <text:p text:style-name="Footer"/>
      </style:footer>
    </style:master-page>
    <style:master-page style:name="Conversion_20_suivante_20_1" style:display-name="Conversion suivante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Document OSI</dc:title>
    <dc:subject>Modèle pour les documents non-courrier OSI</dc:subject>
    <meta:initial-creator>Frédéric Marand</meta:initial-creator>
    <meta:creation-date>2008-07-10T10:10:45</meta:creation-date>
    <dc:creator>Frédéric Marand</dc:creator>
    <dc:date>2009-03-24T14:14:15.96</dc:date>
    <meta:editing-cycles>33</meta:editing-cycles>
    <meta:editing-duration>PT04H15M30S</meta:editing-duration>
    <meta:document-statistic meta:table-count="1" meta:image-count="1" meta:object-count="0" meta:page-count="6" meta:paragraph-count="127" meta:word-count="1348" meta:character-count="8931"/>
    <meta:user-defined meta:name="Info 1"/>
    <meta:user-defined meta:name="Info 2"/>
    <meta:user-defined meta:name="Info 3"/>
    <meta:user-defined meta:name="Info 4"/>
    <meta:template xlink:type="simple" xlink:actuate="onRequest" xlink:title="Document OSI" xlink:href="/E:/FGM/MODELES/OSI%20document.ott" meta:date="2008-11-06T09:46:33"/>
  </office:meta>
</office:document-meta>
</file>

<file path=Dialogs/Standard/FM_Garantie.xml><?xml version="1.0" encoding="utf-8"?>
<!DOCTYPE window  PUBLIC '-//OpenOffice.org//DTD OfficeDocument 1.0//EN'  'dialog.dtd'>
<dlg:window xmlns:dlg="http://openoffice.org/2000/dialog" xmlns:script="http://openoffice.org/2000/script" dlg:style-id="3" dlg:id="FM_Garantie" dlg:left="0" dlg:top="0" dlg:width="113" dlg:height="65" dlg:closeable="true" dlg:moveable="true" dlg:title="FM_Garantie">
  <dlg:styles>
    <dlg:style dlg:style-id="0" dlg:background-color="0xd4d0c8" dlg:text-color="0x0" dlg:font-height="1"/>
    <dlg:style dlg:style-id="1" dlg:background-color="0xd4d0c8" dlg:text-color="0x0" dlg:font-name="Tahoma" dlg:font-height="8"/>
    <dlg:style dlg:style-id="2" dlg:text-color="0x0" dlg:font-name="Tahoma" dlg:font-height="8"/>
    <dlg:style dlg:style-id="3" dlg:background-color="0xd4d0c8"/>
  </dlg:styles>
  <dlg:bulletinboard>
    <dlg:titledbox dlg:id="Frame1" dlg:left="16" dlg:top="4" dlg:width="84" dlg:height="42"/>
    <dlg:button dlg:style-id="0" dlg:id="GroupSeperator" dlg:left="0" dlg:top="0" dlg:width="0" dlg:height="0"/>
    <dlg:radiogroup>
      <dlg:radio dlg:style-id="1" dlg:id="RB_VS" dlg:left="16" dlg:top="16" dlg:width="84" dlg:height="12" dlg:value="Viewsonic 3 ans sur site" dlg:valign="center" dlg:multiline="true"/>
      <dlg:radio dlg:style-id="1" dlg:id="RB_STD" dlg:left="16" dlg:top="29" dlg:width="88" dlg:height="12" dlg:value="Garantie standard" dlg:valign="center" dlg:multiline="true"/>
      <dlg:radio dlg:style-id="2" dlg:id="RB_XLink" dlg:left="16" dlg:top="4" dlg:width="81" dlg:height="12" dlg:value="Garantie XLink" dlg:valign="center" dlg:multiline="true"/>
    </dlg:radiogroup>
    <dlg:button dlg:style-id="1" dlg:id="BTN_OK" dlg:left="4" dlg:top="50" dlg:width="50" dlg:height="12" dlg:value="OK"/>
    <dlg:button dlg:style-id="1" dlg:id="BTN_Cancel" dlg:left="59" dlg:top="50" dlg:width="50" dlg:height="12" dlg:value="Annul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M_Garanti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