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63A000004637DC6422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automatic-styles>
    <style:style style:name="dp1" style:family="drawing-page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frame draw:style-name="gr1" draw:text-style-name="P1" draw:layer="layout" svg:width="26.993cm" svg:height="19.016cm" svg:x="1.3cm" svg:y="1cm">
          <draw:image xlink:href="Pictures/100002010000063A000004637DC6422B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 Condensed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AR PL UMing HK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 grddl:transformation="http://docs.oasis-open.org/office/1.2/xslt/odf2rdf.xsl">
  <office:meta>
    <dc:date>2011-10-08T21:34:56</dc:date>
    <dc:creator>Frederic MARAND</dc:creator>
    <meta:document-statistic meta:object-count="1"/>
    <meta:generator>LibreOffice/3.3$Linux LibreOffice_project/330m19$Build-401</meta:generator>
  </office:meta>
</office:document-meta>
</file>