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ray</text:p>
      <text:p text:style-name="P1">(</text:p>
      <text:p text:style-name="P1"><text:s text:c="4"/>[init] =&gt; Array</text:p>
      <text:p text:style-name="P1"><text:s text:c="8"/>(</text:p>
      <text:p text:style-name="P1"><text:s text:c="12"/>[CheckParameters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ff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init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offline] =&gt; Array</text:p>
      <text:p text:style-name="P1"><text:s text:c="8"/>(</text:p>
      <text:p text:style-name="P1"><text:s text:c="12"/>[CheckParameters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ff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init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Connect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n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rogress] =&gt; Array</text:p>
      <text:p text:style-name="P1"><text:s text:c="16"/>(</text:p>
      <text:p text:style-name="P1"><text:s text:c="20"/>[] =&gt; Array</text:p>
      <text:p text:style-name="P1"><text:s text:c="24"/>(</text:p>
      <text:p text:style-name="P1"><text:s text:c="28"/>[0] =&gt; offline</text:p>
      <text:p text:style-name="P1"><text:s text:c="28"/>[1] =&gt; Connect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online] =&gt; Array</text:p>
      <text:p text:style-name="P1"><text:s text:c="8"/>(</text:p>
      <text:p text:style-name="P1"><text:s text:c="12"/>[Close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ff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Login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liv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rogress] =&gt; Array</text:p>
      <text:p text:style-name="P1"><text:s text:c="16"/>(</text:p>
      <text:p text:style-name="P1"><text:s text:c="20"/>[] =&gt; Array</text:p>
      <text:p text:style-name="P1"><text:s text:c="24"/>(</text:p>
      <text:p text:style-name="P1"><text:s text:c="28"/>[0] =&gt; online</text:p>
      <text:p text:style-name="P1"><text:s text:c="28"/>[1] =&gt; Login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live] =&gt; Array</text:p>
      <text:p text:style-name="P1"><text:s text:c="8"/>(</text:p>
      <text:p text:style-name="P1"><text:s text:c="12"/>[Close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ff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Chdir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ready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oft-page-break/><text:s text:c="12"/>[Get] =&gt; Array</text:p>
      <text:p text:style-name="P1"><text:s text:c="16"/>(</text:p>
      <text:p text:style-name="P1"><text:s text:c="20"/>[FTP_FINISHED] =&gt; Array</text:p>
      <text:p text:style-name="P1"><text:s text:c="24"/>(</text:p>
      <text:p text:style-name="P1"><text:s text:c="28"/>[0] =&gt; live</text:p>
      <text:p text:style-name="P1"><text:s text:c="28"/>[1] =&gt; </text:p>
      <text:p text:style-name="P1"><text:s text:c="24"/>)</text:p>
      <text:p text:style-name="P1"/>
      <text:p text:style-name="P1"><text:s text:c="20"/>[FTP_FAILED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20"/>[FTP_MOREDATA] =&gt; Array</text:p>
      <text:p text:style-name="P1"><text:s text:c="24"/>(</text:p>
      <text:p text:style-name="P1"><text:s text:c="28"/>[0] =&gt; activ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ut] =&gt; Array</text:p>
      <text:p text:style-name="P1"><text:s text:c="16"/>(</text:p>
      <text:p text:style-name="P1"><text:s text:c="20"/>[FTP_FINISHED] =&gt; Array</text:p>
      <text:p text:style-name="P1"><text:s text:c="24"/>(</text:p>
      <text:p text:style-name="P1"><text:s text:c="28"/>[0] =&gt; live</text:p>
      <text:p text:style-name="P1"><text:s text:c="28"/>[1] =&gt; </text:p>
      <text:p text:style-name="P1"><text:s text:c="24"/>)</text:p>
      <text:p text:style-name="P1"/>
      <text:p text:style-name="P1"><text:s text:c="20"/>[FTP_FAILED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20"/>[FTP_MOREDATA] =&gt; Array</text:p>
      <text:p text:style-name="P1"><text:s text:c="24"/>(</text:p>
      <text:p text:style-name="P1"><text:s text:c="28"/>[0] =&gt; activ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rogress] =&gt; Array</text:p>
      <text:p text:style-name="P1"><text:s text:c="16"/>(</text:p>
      <text:p text:style-name="P1"><text:s text:c="20"/>[] =&gt; Array</text:p>
      <text:p text:style-name="P1"><text:s text:c="24"/>(</text:p>
      <text:p text:style-name="P1"><text:s text:c="28"/>[0] =&gt; live</text:p>
      <text:p text:style-name="P1"><text:s text:c="28"/>[1] =&gt; Chdir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ready] =&gt; Array</text:p>
      <text:p text:style-name="P1"><text:s text:c="8"/>(</text:p>
      <text:p text:style-name="P1"><text:s text:c="12"/>[Get] =&gt; Array</text:p>
      <text:p text:style-name="P1"><text:s text:c="16"/>(</text:p>
      <text:p text:style-name="P1"><text:s text:c="20"/>[FTP_FINISHED] =&gt; Array</text:p>
      <text:p text:style-name="P1"><text:s text:c="24"/>(</text:p>
      <text:p text:style-name="P1"><text:s text:c="28"/>[0] =&gt; live</text:p>
      <text:p text:style-name="P1"><text:s text:c="28"/>[1] =&gt; Close</text:p>
      <text:p text:style-name="P1"><text:s text:c="24"/>)</text:p>
      <text:p text:style-name="P1"/>
      <text:p text:style-name="P1"><text:s text:c="20"/>[FTP_MOREDATA] =&gt; Array</text:p>
      <text:p text:style-name="P1"><text:s text:c="24"/>(</text:p>
      <text:p text:style-name="P1"><text:s text:c="28"/>[0] =&gt; active</text:p>
      <text:p text:style-name="P1"><text:s text:c="28"/>[1] =&gt; </text:p>
      <text:p text:style-name="P1"><text:s text:c="24"/>)</text:p>
      <text:p text:style-name="P1"/>
      <text:p text:style-name="P1"><text:s text:c="20"/>[FTP_FAILED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rogress] =&gt; Array</text:p>
      <text:p text:style-name="P1"><text:s text:c="16"/>(</text:p>
      <text:p text:style-name="P1"><text:s text:c="20"/>[] =&gt; Array</text:p>
      <text:p text:style-name="P1"><text:s text:c="24"/>(</text:p>
      <text:p text:style-name="P1"><text:s text:c="28"/>[0] =&gt; ready</text:p>
      <text:p text:style-name="P1"><text:s text:c="28"/>[1] =&gt; Get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active] =&gt; Array</text:p>
      <text:p text:style-name="P1"><text:s text:c="8"/>(</text:p>
      <text:p text:style-name="P1"><text:s text:c="12"/>[close] =&gt; Array</text:p>
      <text:p text:style-name="P1"><text:s text:c="16"/>(</text:p>
      <text:p text:style-name="P1"><text:s text:c="20"/>[true] =&gt; Array</text:p>
      <text:p text:style-name="P1"><text:s text:c="24"/>(</text:p>
      <text:p text:style-name="P1"><text:s text:c="28"/>[0] =&gt; offline</text:p>
      <text:p text:style-name="P1"><text:s text:c="28"/>[1] =&gt; </text:p>
      <text:p text:style-name="P1"><text:s text:c="24"/>)</text:p>
      <text:p text:style-name="P1"/>
      <text:p text:style-name="P1"><text:s text:c="20"/>[false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Continue] =&gt; Array</text:p>
      <text:p text:style-name="P1"><text:s text:c="16"/>(</text:p>
      <text:p text:style-name="P1"><text:s text:c="20"/>[FTP_FINISHED] =&gt; Array</text:p>
      <text:p text:style-name="P1"><text:s text:c="24"/>(</text:p>
      <text:p text:style-name="P1"><text:s text:c="28"/>[0] =&gt; live</text:p>
      <text:p text:style-name="P1"><text:s text:c="28"/>[1] =&gt; Close</text:p>
      <text:p text:style-name="P1"><text:s text:c="24"/>)</text:p>
      <text:p text:style-name="P1"/>
      <text:p text:style-name="P1"><text:s text:c="20"/>[FTP_FAILED] =&gt; Array</text:p>
      <text:p text:style-name="P1"><text:s text:c="24"/>(</text:p>
      <text:p text:style-name="P1"><text:s text:c="28"/>[0] =&gt; unsafe</text:p>
      <text:p text:style-name="P1"><text:s text:c="28"/>[1] =&gt; </text:p>
      <text:p text:style-name="P1"><text:s text:c="24"/>)</text:p>
      <text:p text:style-name="P1"/>
      <text:p text:style-name="P1"><text:s text:c="20"/>[FTP_MOREDATA] =&gt; Array</text:p>
      <text:p text:style-name="P1"><text:s text:c="24"/>(</text:p>
      <text:p text:style-name="P1"><text:s text:c="28"/>[0] =&gt; active</text:p>
      <text:p text:style-name="P1"><text:s text:c="28"/>[1] =&gt; </text:p>
      <text:p text:style-name="P1"><text:s text:c="24"/>)</text:p>
      <text:p text:style-name="P1"/>
      <text:p text:style-name="P1"><text:s text:c="16"/>)</text:p>
      <text:p text:style-name="P1"/>
      <text:p text:style-name="P1"><text:s text:c="12"/>[Progress] =&gt; Array</text:p>
      <text:p text:style-name="P1"><text:s text:c="16"/>(</text:p>
      <text:p text:style-name="P1"><text:s text:c="20"/>[] =&gt; Array</text:p>
      <text:p text:style-name="P1"><text:s text:c="24"/>(</text:p>
      <text:p text:style-name="P1"><text:s text:c="28"/>[0] =&gt; active</text:p>
      <text:p text:style-name="P1"><text:s text:c="28"/>[1] =&gt; Continue</text:p>
      <text:p text:style-name="P1"><text:s text:c="24"/>)</text:p>
      <text:p text:style-name="P1"/>
      <text:p text:style-name="P1"><text:s text:c="16"/>)</text:p>
      <text:p text:style-name="P1"/>
      <text:p text:style-name="P1"><text:s text:c="8"/>)</text:p>
      <text:p text:style-name="P1"/>
      <text:p text:style-name="P1"><text:s text:c="4"/>[unsafe] =&gt; Array</text:p>
      <text:p text:style-name="P1"><text:s text:c="8"/>(</text:p>
      <text:p text:style-name="P1"><text:s text:c="8"/>)</text:p>
      <text:p text:style-name="P1"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font-name-asian="WenQuanYi Micro Hei" style:font-size-asian="10.5pt" style:language-asian="fr" style:country-asian="FR" style:font-name-complex="Lohit Hind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3098in" fo:margin-right="0.3in" style:writing-mode="lr-tb" style:footnote-max-height="0in">
        <style:columns fo:column-count="2" fo:column-gap="0in">
          <style:column style:rel-width="4819*" fo:start-indent="0in" fo:end-indent="0in"/>
          <style:column style:rel-width="4819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Frederic MARAND</meta:printed-by>
    <meta:print-date>2012-04-17T18:08:27</meta:print-date>
    <meta:document-statistic meta:table-count="0" meta:image-count="0" meta:object-count="0" meta:page-count="2" meta:paragraph-count="240" meta:word-count="460" meta:character-count="6779"/>
    <dc:date>2012-04-17T18:25:28</dc:date>
    <dc:creator>Frederic MARAND</dc:creator>
    <meta:generator>LibreOffice/3.3$Unix LibreOffice_project/330m19$Build-401</meta:generator>
  </office:meta>
</office:document-meta>
</file>